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Rozpočtové opatření č.2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Zastupitelstvo obce schválilo dne 31.8.2022 unesením č. 35/2022 toto rozpočtové opatření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zvýšení příjmů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number-columns-spanned="2" table:number-rows-spanned="1" table:style-name="ce14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031" table:style-name="ce3">
            <text:p>1031</text:p>
          </table:table-cell>
          <table:table-cell table:style-name="ce5"/>
          <table:table-cell office:value-type="float" office:value="160000" table:style-name="ce4">
            <text:p>160 000,00</text:p>
          </table:table-cell>
          <table:table-cell table:style-name="ce17"/>
          <table:table-cell office:value-type="string" table:style-name="ce17">
            <text:p>Pěstební činnost - les</text:p>
          </table:table-cell>
          <table:table-cell table:number-columns-repeated="16379"/>
        </table:table-row>
        <table:table-row table:style-name="ro6">
          <table:table-cell office:value-type="float" office:value="2142" table:style-name="ce3">
            <text:p>2142</text:p>
          </table:table-cell>
          <table:table-cell table:style-name="ce5"/>
          <table:table-cell office:value-type="float" office:value="150000" table:style-name="ce4">
            <text:p>150 000,00</text:p>
          </table:table-cell>
          <table:table-cell table:style-name="ce6"/>
          <table:table-cell office:value-type="string" table:style-name="ce6">
            <text:p>Ubytování a stravování<text:s/></text:p>
          </table:table-cell>
          <table:table-cell table:number-columns-repeated="16379"/>
        </table:table-row>
        <table:table-row table:style-name="ro6">
          <table:table-cell office:value-type="float" office:value="3639" table:style-name="ce3">
            <text:p>3639</text:p>
          </table:table-cell>
          <table:table-cell table:style-name="ce5"/>
          <table:table-cell office:value-type="float" office:value="52000" table:style-name="ce4">
            <text:p>52 000,00</text:p>
          </table:table-cell>
          <table:table-cell table:style-name="ce6"/>
          <table:table-cell office:value-type="string" table:style-name="ce6">
            <text:p>Komunální služby</text:p>
          </table:table-cell>
          <table:table-cell table:number-columns-repeated="16379"/>
        </table:table-row>
        <table:table-row table:style-name="ro6">
          <table:table-cell table:style-name="ce3"/>
          <table:table-cell office:value-type="float" office:value="1112" table:style-name="ce5">
            <text:p>1112</text:p>
          </table:table-cell>
          <table:table-cell office:value-type="float" office:value="8820" table:style-name="ce4">
            <text:p>8 820,00</text:p>
          </table:table-cell>
          <table:table-cell table:style-name="ce6"/>
          <table:table-cell office:value-type="string" table:style-name="ce6">
            <text:p>Daň z příjmů fyzických osob vybíraná srážkou</text:p>
          </table:table-cell>
          <table:table-cell table:number-columns-repeated="16379"/>
        </table:table-row>
        <table:table-row table:style-name="ro6">
          <table:table-cell table:style-name="ce3"/>
          <table:table-cell office:value-type="float" office:value="2460" table:style-name="ce5">
            <text:p>2460</text:p>
          </table:table-cell>
          <table:table-cell office:value-type="float" office:value="8000" table:style-name="ce4">
            <text:p>8 000,00</text:p>
          </table:table-cell>
          <table:table-cell table:style-name="ce6"/>
          <table:table-cell office:value-type="string" table:style-name="ce6">
            <text:p>Splátky půjčených prostředků<text:s/></text:p>
          </table:table-cell>
          <table:table-cell table:number-columns-repeated="16379"/>
        </table:table-row>
        <table:table-row table:style-name="ro6">
          <table:table-cell table:style-name="ce3"/>
          <table:table-cell office:value-type="float" office:value="4111" table:style-name="ce5">
            <text:p>4111</text:p>
          </table:table-cell>
          <table:table-cell office:value-type="float" office:value="48690" table:style-name="ce4">
            <text:p>48 690,00</text:p>
          </table:table-cell>
          <table:table-cell table:style-name="ce6"/>
          <table:table-cell office:value-type="string" table:style-name="ce6">
            <text:p>Neivestiční přijaté transféry<text:s/></text:p>
          </table:table-cell>
          <table:table-cell table:number-columns-repeated="16379"/>
        </table:table-row>
        <table:table-row table:style-name="ro6">
          <table:table-cell table:style-name="ce3"/>
          <table:table-cell office:value-type="float" office:value="4116" table:style-name="ce5">
            <text:p>4116</text:p>
          </table:table-cell>
          <table:table-cell office:value-type="float" office:value="30000" table:style-name="ce4">
            <text:p>30 000,00</text:p>
          </table:table-cell>
          <table:table-cell table:style-name="ce6"/>
          <table:table-cell office:value-type="string" table:style-name="ce6">
            <text:p>Ostatní neinvestiční transféry ze SR</text:p>
          </table:table-cell>
          <table:table-cell table:number-columns-repeated="16379"/>
        </table:table-row>
        <table:table-row table:style-name="ro6">
          <table:table-cell table:number-columns-repeated="2" table:style-name="ce5"/>
          <table:table-cell table:style-name="ce4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4">
            <text:p>celkem</text:p>
          </table:table-cell>
          <table:covered-table-cell/>
          <table:table-cell office:value-type="float" office:value="457510" table:formula="of:=SUM([.C7:.C14])" table:style-name="ce4">
            <text:p>457 510,00</text:p>
          </table:table-cell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4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ZVÝŠENÍ VÝDAJ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8"/>
          <table:table-cell office:value-type="string" table:number-columns-spanned="2" table:number-rows-spanned="1" table:style-name="ce14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89200" table:style-name="ce4">
            <text:p>89 200,00</text:p>
          </table:table-cell>
          <table:table-cell table:style-name="ce17"/>
          <table:table-cell office:value-type="string" table:style-name="ce17">
            <text:p>Pěstební činnost - les</text:p>
          </table:table-cell>
          <table:table-cell table:number-columns-repeated="16379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3"/>
          <table:table-cell office:value-type="float" office:value="178000" table:style-name="ce4">
            <text:p>178 000,00</text:p>
          </table:table-cell>
          <table:table-cell table:style-name="ce6"/>
          <table:table-cell office:value-type="string" table:style-name="ce6">
            <text:p>Ubytování a stravování</text:p>
          </table:table-cell>
          <table:table-cell table:number-columns-repeated="16379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3"/>
          <table:table-cell office:value-type="float" office:value="144000" table:style-name="ce4">
            <text:p>144 000,00</text:p>
          </table:table-cell>
          <table:table-cell table:style-name="ce6"/>
          <table:table-cell office:value-type="string" table:style-name="ce6">
            <text:p>Silnice</text:p>
          </table:table-cell>
          <table:table-cell table:number-columns-repeated="16379"/>
        </table:table-row>
        <table:table-row table:style-name="ro6">
          <table:table-cell office:value-type="float" office:value="3392" table:style-name="ce5">
            <text:p>3392</text:p>
          </table:table-cell>
          <table:table-cell table:style-name="ce3"/>
          <table:table-cell office:value-type="float" office:value="12010" table:style-name="ce4">
            <text:p>12 010,00</text:p>
          </table:table-cell>
          <table:table-cell table:style-name="ce6"/>
          <table:table-cell office:value-type="string" table:style-name="ce6">
            <text:p>Zájmová činnost v kultuře</text:p>
          </table:table-cell>
          <table:table-cell table:number-columns-repeated="16379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3"/>
          <table:table-cell office:value-type="float" office:value="40400" table:style-name="ce4">
            <text:p>40 400,00</text:p>
          </table:table-cell>
          <table:table-cell table:style-name="ce6"/>
          <table:table-cell office:value-type="string" table:style-name="ce6">
            <text:p>Ostatní záležitosti kultury</text:p>
          </table:table-cell>
          <table:table-cell table:number-columns-repeated="16379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3"/>
          <table:table-cell office:value-type="float" office:value="5690" table:style-name="ce4">
            <text:p>5 690,00</text:p>
          </table:table-cell>
          <table:table-cell table:style-name="ce6"/>
          <table:table-cell office:value-type="string" table:style-name="ce6">
            <text:p>Bytové hospodářství</text:p>
          </table:table-cell>
          <table:table-cell table:number-columns-repeated="16379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3"/>
          <table:table-cell office:value-type="float" office:value="89690" table:style-name="ce4">
            <text:p>89 690,00</text:p>
          </table:table-cell>
          <table:table-cell table:style-name="ce6"/>
          <table:table-cell office:value-type="string" table:style-name="ce6">
            <text:p>Nebytové hospodářství</text:p>
          </table:table-cell>
          <table:table-cell table:number-columns-repeated="16379"/>
        </table:table-row>
        <table:table-row table:style-name="ro6">
          <table:table-cell office:value-type="float" office:value="3639" table:style-name="ce5">
            <text:p>3639</text:p>
          </table:table-cell>
          <table:table-cell table:style-name="ce3"/>
          <table:table-cell office:value-type="float" office:value="12120" table:style-name="ce4">
            <text:p>12 120,00</text:p>
          </table:table-cell>
          <table:table-cell table:style-name="ce6"/>
          <table:table-cell office:value-type="string" table:style-name="ce6">
            <text:p>Komunální služby</text:p>
          </table:table-cell>
          <table:table-cell table:number-columns-repeated="16379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3"/>
          <table:table-cell office:value-type="float" office:value="11400" table:style-name="ce4">
            <text:p>11 400,00</text:p>
          </table:table-cell>
          <table:table-cell table:style-name="ce17"/>
          <table:table-cell office:value-type="string" table:style-name="ce17">
            <text:p>Činnost místní správy</text:p>
          </table:table-cell>
          <table:table-cell table:number-columns-repeated="16379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3"/>
          <table:table-cell office:value-type="float" office:value="-125000" table:style-name="ce4">
            <text:p>-125 000,00</text:p>
          </table:table-cell>
          <table:table-cell table:style-name="ce17"/>
          <table:table-cell office:value-type="string" table:style-name="ce17">
            <text:p>Ostatní finanční operace<text:s/></text:p>
          </table:table-cell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4"/>
          <table:table-cell table:number-columns-repeated="2" table:style-name="ce7"/>
          <table:table-cell table:number-columns-repeated="16379"/>
        </table:table-row>
        <table:table-row table:style-name="ro6">
          <table:table-cell table:style-name="ce2"/>
          <table:table-cell office:value-type="string" table:style-name="ce9">
            <text:p>celkem</text:p>
          </table:table-cell>
          <table:table-cell office:value-type="float" office:value="457510" table:formula="of:=SUM([.C22:.C31])" table:style-name="ce4">
            <text:p>457 510,00</text:p>
          </table:table-cell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5" table:style-name="ce16">
            <text:p>Ing. Jan Stránský</text:p>
            <text:p>Starosta obce</text:p>
            <text:p/>
            <text:p>Vyvěšeno: <text:s text:c="3"/>1.09.2022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Výdaj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9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8"/>
          <table:table-cell office:value-type="string" table:number-columns-spanned="3" table:number-rows-spanned="1" table:style-name="ce14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15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5">
            <text:p>1039</text:p>
          </table:table-cell>
          <table:table-cell table:style-name="ce5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15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5">
            <text:p>2141</text:p>
          </table:table-cell>
          <table:table-cell table:style-name="ce5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15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5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15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5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15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5">
            <text:p>2333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5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5">
            <text:p>3313</text:p>
          </table:table-cell>
          <table:table-cell table:style-name="ce5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15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5">
            <text:p>3314</text:p>
          </table:table-cell>
          <table:table-cell table:style-name="ce5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15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5">
            <text:p>3319</text:p>
          </table:table-cell>
          <table:table-cell table:style-name="ce5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15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5">
            <text:p>3326</text:p>
          </table:table-cell>
          <table:table-cell table:style-name="ce5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15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5">
            <text:p>3392</text:p>
          </table:table-cell>
          <table:table-cell table:style-name="ce5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15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5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15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5">
            <text:p>3412</text:p>
          </table:table-cell>
          <table:table-cell table:style-name="ce5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15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5">
            <text:p>3419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5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5">
            <text:p>3421</text:p>
          </table:table-cell>
          <table:table-cell table:style-name="ce5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15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5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15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5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15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5">
            <text:p>3631</text:p>
          </table:table-cell>
          <table:table-cell table:style-name="ce5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15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5">
            <text:p>3632</text:p>
          </table:table-cell>
          <table:table-cell table:style-name="ce5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15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5">
            <text:p>3639</text:p>
          </table:table-cell>
          <table:table-cell table:style-name="ce5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15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5">
            <text:p>3722</text:p>
          </table:table-cell>
          <table:table-cell table:style-name="ce5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15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5">
            <text:p>3741</text:p>
          </table:table-cell>
          <table:table-cell table:style-name="ce5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5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5">
            <text:p>3745</text:p>
          </table:table-cell>
          <table:table-cell table:style-name="ce5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15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5">
            <text:p>3749</text:p>
          </table:table-cell>
          <table:table-cell table:style-name="ce5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5">
            <text:p>4359</text:p>
          </table:table-cell>
          <table:table-cell table:style-name="ce5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1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5">
            <text:p>5512</text:p>
          </table:table-cell>
          <table:table-cell table:style-name="ce5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15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5">
            <text:p>6112</text:p>
          </table:table-cell>
          <table:table-cell table:style-name="ce5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15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5">
            <text:p>6115</text:p>
          </table:table-cell>
          <table:table-cell table:style-name="ce5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5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15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5">
            <text:p>6310</text:p>
          </table:table-cell>
          <table:table-cell table:style-name="ce5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15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5">
            <text:p>6320</text:p>
          </table:table-cell>
          <table:table-cell table:style-name="ce5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15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5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15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5">
            <text:p>6402</text:p>
          </table:table-cell>
          <table:table-cell table:style-name="ce5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15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9">
            <text:p>celkem</text:p>
          </table:table-cell>
          <table:table-cell office:value-type="float" office:value="-1451240" table:formula="of:=SUM([.C5:.C38])" table:style-name="ce8">
            <text:p>-145124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2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2"/>
          <table:covered-table-cell table:number-columns-repeated="2"/>
          <table:table-cell table:style-name="ce18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2"/>
          <table:covered-table-cell table:number-columns-repeated="2"/>
          <table:table-cell table:style-name="ce18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  <table:database-ranges>
        <table:database-range table:target-range-address="rozpočtové_opatření.A7:rozpočtové_opatření.C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Privrat</meta:initial-creator>
    <dc:creator>Privrat</dc:creator>
    <meta:creation-date>2018-11-27T14:13:16Z</meta:creation-date>
    <dc:date>2022-11-10T09:59:57Z</dc:date>
    <meta:print-date>2022-05-16T12:39:25Z</meta:print-date>
    <meta:editing-cycles>5</meta:editing-cycles>
    <meta:editing-duration>PT1158S</meta:editing-duration>
  </office:meta>
</office:document-meta>
</file>