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Rozpočtové opatření č. 1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Zastupitelstvo obce schválilo dne 27.4.2022 unesením č. 14/2022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2">
            <text:p>NÁZEV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4122" table:style-name="ce20">
            <text:p>4122</text:p>
          </table:table-cell>
          <table:table-cell office:value-type="float" office:value="250000" table:style-name="ce4">
            <text:p>250 000,00</text:p>
          </table:table-cell>
          <table:table-cell office:value-type="string" table:number-columns-spanned="2" table:number-rows-spanned="1" table:style-name="ce25">
            <text:p>Neinvestiční transféry od kraje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float" office:value="4111" table:style-name="ce5">
            <text:p>4111</text:p>
          </table:table-cell>
          <table:table-cell office:value-type="float" office:value="18440" table:style-name="ce4">
            <text:p>18 440,00</text:p>
          </table:table-cell>
          <table:table-cell office:value-type="string" table:number-columns-spanned="2" table:number-rows-spanned="1" table:style-name="ce13">
            <text:p>Neinvestiční přijaté transféry za státního rozpočtu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2">
            <text:p>celkem</text:p>
          </table:table-cell>
          <table:covered-table-cell/>
          <table:table-cell office:value-type="float" office:value="268440" table:formula="of:=SUM([.C7:.C8])" table:style-name="ce4">
            <text:p>268 440,00</text:p>
          </table:table-cell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6"/>
          <table:table-cell office:value-type="string" table:number-columns-spanned="2" table:number-rows-spanned="1" table:style-name="ce12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613" table:style-name="ce20">
            <text:p>3613</text:p>
          </table:table-cell>
          <table:table-cell table:style-name="ce3"/>
          <table:table-cell office:value-type="float" office:value="50000" table:style-name="ce4">
            <text:p>50 000,00</text:p>
          </table:table-cell>
          <table:table-cell office:value-type="string" table:number-columns-spanned="2" table:number-rows-spanned="1" table:style-name="ce25">
            <text:p>Nebytové jednotky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639" table:style-name="ce20">
            <text:p>3639</text:p>
          </table:table-cell>
          <table:table-cell table:style-name="ce3"/>
          <table:table-cell office:value-type="float" office:value="200000" table:style-name="ce4">
            <text:p>200 000,00</text:p>
          </table:table-cell>
          <table:table-cell office:value-type="string" table:number-columns-spanned="2" table:number-rows-spanned="1" table:style-name="ce26">
            <text:p>Komunální služby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18440" table:style-name="ce4">
            <text:p>18 440,00</text:p>
          </table:table-cell>
          <table:table-cell office:value-type="string" table:number-columns-spanned="2" table:number-rows-spanned="1" table:style-name="ce13">
            <text:p>Činnost místní správy</text:p>
          </table:table-cell>
          <table:covered-table-cell/>
          <table:table-cell table:number-columns-repeated="16379"/>
        </table:table-row>
        <table:table-row table:style-name="ro6">
          <table:table-cell table:style-name="ce2"/>
          <table:table-cell office:value-type="string" table:style-name="ce7">
            <text:p>celkem</text:p>
          </table:table-cell>
          <table:table-cell office:value-type="float" office:value="268440" table:style-name="ce4">
            <text:p>268 440,00</text:p>
          </table:table-cell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4">
            <text:p>Ing. Jan Stránský</text:p>
            <text:p>Starosta obce</text:p>
            <text:p/>
            <text:p>Vyvěšeno: <text:s text:c="3"/>28.04.2022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6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6"/>
          <table:table-cell office:value-type="string" table:number-columns-spanned="3" table:number-rows-spanned="1" table:style-name="ce12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3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3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3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3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3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3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3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3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3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3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3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3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3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3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3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3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3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3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3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3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3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3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3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8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3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3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3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3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3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3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3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7">
            <text:p>celkem</text:p>
          </table:table-cell>
          <table:table-cell office:value-type="float" office:value="-1451240" table:formula="of:=SUM([.C5:.C38])" table:style-name="ce6">
            <text:p>-145124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19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19"/>
          <table:covered-table-cell table:number-columns-repeated="2"/>
          <table:table-cell table:style-name="ce15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19"/>
          <table:covered-table-cell table:number-columns-repeated="2"/>
          <table:table-cell table:style-name="ce15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rivrat</meta:initial-creator>
    <dc:creator>Privrat</dc:creator>
    <meta:creation-date>2018-11-27T14:13:16Z</meta:creation-date>
    <dc:date>2022-05-16T12:39:43Z</dc:date>
    <meta:print-date>2022-05-16T12:39:25Z</meta:print-date>
    <meta:editing-cycles>5</meta:editing-cycles>
    <meta:editing-duration>PT1158S</meta:editing-duration>
  </office:meta>
</office:document-meta>
</file>