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Rozpočtové opatření č. 3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Zastupitelstvo obce schválilo dne 23.11.2022 unesením č. 72/2022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5">
            <text:p>NÁZEV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4111" table:style-name="ce5">
            <text:p>4111</text:p>
          </table:table-cell>
          <table:table-cell office:value-type="float" office:value="9400" table:style-name="ce4">
            <text:p>9 400,00</text:p>
          </table:table-cell>
          <table:table-cell table:style-name="ce6"/>
          <table:table-cell office:value-type="string" table:style-name="ce6">
            <text:p>neinvestiční transféry ze stat. Rozpočtu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4121" table:style-name="ce5">
            <text:p>4121</text:p>
          </table:table-cell>
          <table:table-cell office:value-type="float" office:value="8760" table:style-name="ce4">
            <text:p>8 760,00</text:p>
          </table:table-cell>
          <table:table-cell table:style-name="ce7"/>
          <table:table-cell office:value-type="string" table:style-name="ce7">
            <text:p>transféry od obcí</text:p>
          </table:table-cell>
          <table:table-cell table:number-columns-repeated="16379"/>
        </table:table-row>
        <table:table-row table:style-name="ro6">
          <table:table-cell table:style-name="ce3"/>
          <table:table-cell office:value-type="float" office:value="4222" table:style-name="ce5">
            <text:p>4222</text:p>
          </table:table-cell>
          <table:table-cell office:value-type="float" office:value="140000" table:style-name="ce4">
            <text:p>140 000,00</text:p>
          </table:table-cell>
          <table:table-cell table:style-name="ce7"/>
          <table:table-cell office:value-type="string" table:style-name="ce7">
            <text:p>invest. Transféry od krajů</text:p>
          </table:table-cell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celkem</text:p>
          </table:table-cell>
          <table:covered-table-cell/>
          <table:table-cell office:value-type="float" office:value="158160" table:formula="of:=SUM([.C7:.C10])" table:style-name="ce4">
            <text:p>158 160,00</text:p>
          </table:table-cell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9"/>
          <table:table-cell office:value-type="string" table:number-columns-spanned="2" table:number-rows-spanned="1" table:style-name="ce15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67950" table:style-name="ce4">
            <text:p>67 950,00</text:p>
          </table:table-cell>
          <table:table-cell table:style-name="ce6"/>
          <table:table-cell office:value-type="string" table:style-name="ce6">
            <text:p>Pěstební činnost - les</text:p>
          </table:table-cell>
          <table:table-cell table:number-columns-repeated="16379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3"/>
          <table:table-cell office:value-type="float" office:value="90210" table:style-name="ce4">
            <text:p>90 210,00</text:p>
          </table:table-cell>
          <table:table-cell table:style-name="ce7"/>
          <table:table-cell office:value-type="string" table:style-name="ce7">
            <text:p>Ubytování a stravování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4"/>
          <table:table-cell table:number-columns-repeated="2" table:style-name="ce8"/>
          <table:table-cell table:number-columns-repeated="16379"/>
        </table:table-row>
        <table:table-row table:style-name="ro6">
          <table:table-cell table:style-name="ce2"/>
          <table:table-cell office:value-type="string" table:style-name="ce10">
            <text:p>celkem</text:p>
          </table:table-cell>
          <table:table-cell office:value-type="float" office:value="158160" table:formula="of:=SUM([.C18:.C19])" table:style-name="ce4">
            <text:p>158 160,00</text:p>
          </table:table-cell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7">
            <text:p>Ing. Jan Stránský</text:p>
            <text:p>Starosta obce</text:p>
            <text:p/>
            <text:p>Vyvěšeno: <text:s text:c="3"/>24.11.2022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9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9"/>
          <table:table-cell office:value-type="string" table:number-columns-spanned="3" table:number-rows-spanned="1" table:style-name="ce15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6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6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6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6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6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6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6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6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6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6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6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6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6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6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6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6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6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6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6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6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6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6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6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1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6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6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6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6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6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6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6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10">
            <text:p>celkem</text:p>
          </table:table-cell>
          <table:table-cell office:value-type="float" office:value="-1451240" table:formula="of:=SUM([.C5:.C38])" table:style-name="ce9">
            <text:p>-145124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2"/>
          <table:covered-table-cell table:number-columns-repeated="2"/>
          <table:table-cell table:style-name="ce18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2"/>
          <table:covered-table-cell table:number-columns-repeated="2"/>
          <table:table-cell table:style-name="ce18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database-ranges>
        <table:database-range table:target-range-address="rozpočtové_opatření.A9:rozpočtové_opatření.C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rivrat</meta:initial-creator>
    <dc:creator>Privrat</dc:creator>
    <meta:creation-date>2018-11-27T14:13:16Z</meta:creation-date>
    <dc:date>2022-12-14T17:43:04Z</dc:date>
    <meta:print-date>2022-12-14T17:41:02Z</meta:print-date>
    <meta:editing-cycles>5</meta:editing-cycles>
    <meta:editing-duration>PT1158S</meta:editing-duration>
  </office:meta>
</office:document-meta>
</file>