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Rozpočtové opatření č. 5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Starosta obce schválil dne 30.12.2022 unesením č. 77/2022 toto rozpočtové opatření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zvýšení příjmů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float" office:value="8115" table:style-name="ce3">
            <text:p>8115</text:p>
          </table:table-cell>
          <table:table-cell table:style-name="ce6"/>
          <table:table-cell office:value-type="float" office:value="251640" table:style-name="ce4">
            <text:p>251 640,00</text:p>
          </table:table-cell>
          <table:table-cell table:style-name="ce7"/>
          <table:table-cell table:number-columns-repeated="16380"/>
        </table:table-row>
        <table:table-row table:number-rows-repeated="2" table:style-name="ro6">
          <table:table-cell table:style-name="ce3"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4"/>
          <table:table-cell table:style-name="ce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6">
            <text:p>celkem</text:p>
          </table:table-cell>
          <table:covered-table-cell/>
          <table:table-cell office:value-type="float" office:value="251640" table:formula="of:=SUM([.C7:.C10])" table:style-name="ce4">
            <text:p>251 640,00</text:p>
          </table:table-cell>
          <table:table-cell table:style-name="ce9"/>
          <table:table-cell table:number-columns-repeated="16380"/>
        </table:table-row>
        <table:table-row table:style-name="ro6">
          <table:table-cell table:number-columns-repeated="2" table:style-name="ce2"/>
          <table:table-cell table:style-name="ce4"/>
          <table:table-cell table:style-name="ce9"/>
          <table:table-cell table:number-columns-repeated="16380"/>
        </table:table-row>
        <table:table-row table:number-rows-repeated="2" table:style-name="ro5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ZVÝŠENÍ VÝDAJ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37250" table:style-name="ce4">
            <text:p>37 250,00</text:p>
          </table:table-cell>
          <table:table-cell office:value-type="string" table:style-name="ce7">
            <text:p>PĚSTEBNÍ ČINNOST</text:p>
          </table:table-cell>
          <table:table-cell table:number-columns-repeated="16380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81480" table:style-name="ce4">
            <text:p>81 480,00</text:p>
          </table:table-cell>
          <table:table-cell office:value-type="string" table:style-name="ce7">
            <text:p>UBYTOVÁNÍ A STRAVOVÁNÍ</text:p>
          </table:table-cell>
          <table:table-cell table:number-columns-repeated="16380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42100" table:style-name="ce4">
            <text:p>42 100,00</text:p>
          </table:table-cell>
          <table:table-cell office:value-type="string" table:style-name="ce7">
            <text:p>SILNICE</text:p>
          </table:table-cell>
          <table:table-cell table:number-columns-repeated="16380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750" table:style-name="ce4">
            <text:p>750,00</text:p>
          </table:table-cell>
          <table:table-cell office:value-type="string" table:style-name="ce7">
            <text:p>OSTATNÍ ZÁLEŽITOSTI V KULTUŘE</text:p>
          </table:table-cell>
          <table:table-cell table:number-columns-repeated="16380"/>
        </table:table-row>
        <table:table-row table:style-name="ro6">
          <table:table-cell office:value-type="float" office:value="3392" table:style-name="ce6">
            <text:p>3392</text:p>
          </table:table-cell>
          <table:table-cell table:style-name="ce6"/>
          <table:table-cell office:value-type="float" office:value="1310" table:style-name="ce4">
            <text:p>1 310,00</text:p>
          </table:table-cell>
          <table:table-cell office:value-type="string" table:style-name="ce7">
            <text:p>ZÁJMOVÁ ČINNOST V KULTUŘE</text:p>
          </table:table-cell>
          <table:table-cell table:number-columns-repeated="16380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20570" table:style-name="ce4">
            <text:p>20 570,00</text:p>
          </table:table-cell>
          <table:table-cell office:value-type="string" table:style-name="ce7">
            <text:p>OSTATNÍ ZÁLEŽITOSTI KULTURY</text:p>
          </table:table-cell>
          <table:table-cell table:number-columns-repeated="16380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3"/>
          <table:table-cell office:value-type="float" office:value="-20000" table:style-name="ce4">
            <text:p>-20 000,00</text:p>
          </table:table-cell>
          <table:table-cell office:value-type="string" table:style-name="ce8">
            <text:p>VEŘEJNÉ OSVĚTLENÍ</text:p>
          </table:table-cell>
          <table:table-cell table:number-columns-repeated="16380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3"/>
          <table:table-cell office:value-type="float" office:value="5850" table:style-name="ce4">
            <text:p>5 850,00</text:p>
          </table:table-cell>
          <table:table-cell office:value-type="string" table:style-name="ce8">
            <text:p>NEBYTOVÉ HOSPODÁŘSTVÍ</text:p>
          </table:table-cell>
          <table:table-cell table:number-columns-repeated="16380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3"/>
          <table:table-cell office:value-type="float" office:value="-12160" table:style-name="ce4">
            <text:p>-12 160,00</text:p>
          </table:table-cell>
          <table:table-cell office:value-type="string" table:style-name="ce8">
            <text:p>KOMUNÁLNÍ SLUŽBY</text:p>
          </table:table-cell>
          <table:table-cell table:number-columns-repeated="16380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3"/>
          <table:table-cell office:value-type="float" office:value="28840" table:style-name="ce4">
            <text:p>28 840,00</text:p>
          </table:table-cell>
          <table:table-cell office:value-type="string" table:style-name="ce8">
            <text:p>SBĚR A SVOZ KOMUNÁLNÍCH ODPADŮ</text:p>
          </table:table-cell>
          <table:table-cell table:number-columns-repeated="16380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3"/>
          <table:table-cell office:value-type="float" office:value="1470" table:style-name="ce4">
            <text:p>1 470,00</text:p>
          </table:table-cell>
          <table:table-cell office:value-type="string" table:style-name="ce8">
            <text:p>POŽÁRNÍ OCHRANA - DOBROVOLNÁ ČÁST</text:p>
          </table:table-cell>
          <table:table-cell table:number-columns-repeated="16380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3"/>
          <table:table-cell office:value-type="float" office:value="66110" table:style-name="ce4">
            <text:p>66 110,00</text:p>
          </table:table-cell>
          <table:table-cell office:value-type="string" table:style-name="ce8">
            <text:p>ČINNOST MÍSTNÍ SPRÁVY</text:p>
          </table:table-cell>
          <table:table-cell table:number-columns-repeated="16380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3"/>
          <table:table-cell office:value-type="float" office:value="7470" table:style-name="ce4">
            <text:p>7 470,00</text:p>
          </table:table-cell>
          <table:table-cell office:value-type="string" table:style-name="ce8">
            <text:p>OBECNÉ PŘÍJMY A VÝDAJE Z FINANČNÍCH OPERACÍ</text:p>
          </table:table-cell>
          <table:table-cell table:number-columns-repeated="16380"/>
        </table:table-row>
        <table:table-row table:style-name="ro6">
          <table:table-cell office:value-type="float" office:value="6118" table:style-name="ce6">
            <text:p>6118</text:p>
          </table:table-cell>
          <table:table-cell table:style-name="ce3"/>
          <table:table-cell office:value-type="float" office:value="-9400" table:style-name="ce4">
            <text:p>-9 400,00</text:p>
          </table:table-cell>
          <table:table-cell office:value-type="string" table:style-name="ce8">
            <text:p>VOLBA PREZIDENTA REPUBLIKY</text:p>
          </table:table-cell>
          <table:table-cell table:number-columns-repeated="16380"/>
        </table:table-row>
        <table:table-row table:style-name="ro6">
          <table:table-cell table:style-name="ce2"/>
          <table:table-cell office:value-type="string" table:style-name="ce11">
            <text:p>celkem</text:p>
          </table:table-cell>
          <table:table-cell office:value-type="float" office:value="251640" table:formula="of:=SUM([.C18:.C31])" table:style-name="ce4">
            <text:p>251 640,00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number-columns-spanned="3" table:number-rows-spanned="5" table:style-name="ce17">
            <text:p>Ing. Jan Stránský</text:p>
            <text:p>Starosta obce</text:p>
            <text:p/>
            <text:p>Vyvěšeno: <text:s text:c="3"/>31.12.2022</text:p>
            <text:p>v elektronické podobě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  <table:table table:name="Výdaj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19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office:value-type="string" table:number-columns-spanned="3" table:number-rows-spanned="1" table:style-name="ce16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21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6">
            <text:p>1039</text:p>
          </table:table-cell>
          <table:table-cell table:style-name="ce6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21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6">
            <text:p>2141</text:p>
          </table:table-cell>
          <table:table-cell table:style-name="ce6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21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21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21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6">
            <text:p>2333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21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6">
            <text:p>3313</text:p>
          </table:table-cell>
          <table:table-cell table:style-name="ce6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21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6">
            <text:p>3314</text:p>
          </table:table-cell>
          <table:table-cell table:style-name="ce6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21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21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6">
            <text:p>3326</text:p>
          </table:table-cell>
          <table:table-cell table:style-name="ce6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21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6">
            <text:p>3392</text:p>
          </table:table-cell>
          <table:table-cell table:style-name="ce6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21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21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6">
            <text:p>3412</text:p>
          </table:table-cell>
          <table:table-cell table:style-name="ce6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21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6">
            <text:p>3419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21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6">
            <text:p>3421</text:p>
          </table:table-cell>
          <table:table-cell table:style-name="ce6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21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6">
            <text:p>3612</text:p>
          </table:table-cell>
          <table:table-cell table:style-name="ce6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21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6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21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6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21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6">
            <text:p>3632</text:p>
          </table:table-cell>
          <table:table-cell table:style-name="ce6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21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6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21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6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21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6">
            <text:p>3741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1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6">
            <text:p>3745</text:p>
          </table:table-cell>
          <table:table-cell table:style-name="ce6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21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6">
            <text:p>3749</text:p>
          </table:table-cell>
          <table:table-cell table:style-name="ce6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6">
            <text:p>4359</text:p>
          </table:table-cell>
          <table:table-cell table:style-name="ce6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6">
            <text:p>5213</text:p>
          </table:table-cell>
          <table:table-cell office:value-type="float" office:value="5903" table:style-name="ce6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2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6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21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6">
            <text:p>6112</text:p>
          </table:table-cell>
          <table:table-cell table:style-name="ce6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21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6">
            <text:p>6115</text:p>
          </table:table-cell>
          <table:table-cell table:style-name="ce6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6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21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6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21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6">
            <text:p>6320</text:p>
          </table:table-cell>
          <table:table-cell table:style-name="ce6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21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6">
            <text:p>6399</text:p>
          </table:table-cell>
          <table:table-cell table:style-name="ce6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21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6">
            <text:p>6402</text:p>
          </table:table-cell>
          <table:table-cell table:style-name="ce6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21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11">
            <text:p>celkem</text:p>
          </table:table-cell>
          <table:table-cell office:value-type="float" office:value="-1451240" table:formula="of:=SUM([.C5:.C38])" table:style-name="ce10">
            <text:p>-145124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style-name="ce18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3"/>
          <table:covered-table-cell table:number-columns-repeated="2"/>
          <table:table-cell table:style-name="ce18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ivrat</meta:initial-creator>
    <dc:creator>Privrat</dc:creator>
    <meta:creation-date>2018-11-27T14:13:16Z</meta:creation-date>
    <dc:date>2023-01-31T11:43:51Z</dc:date>
    <meta:print-date>2023-01-31T10:35:51Z</meta:print-date>
    <meta:editing-cycles>5</meta:editing-cycles>
    <meta:editing-duration>PT1158S</meta:editing-duration>
  </office:meta>
</office:document-meta>
</file>